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eldhoflanden 8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
            
          </text:p>
            <text:p text:style-name="common-al">Wij hebben op 20 maart 2026 een besluit genomen op de aanvraag met zaaknummer 0153Z2026012600014 voor afwijken van regels in het omgevingsplan t.b.v. het vestigen van Dental Art Lab op de locatie Veldhoflanden 8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600014</meta:user-defined>
    <dc:language>nl</dc:language>
    <meta:user-defined meta:name="DC.title">Besluit omgevingsvergunning buitenplans (BOPA) Veldhoflanden 88</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0463</meta:user-defined>
    <meta:user-defined meta:name="OVERHEIDop.publicationIssue">137526</meta:user-defined>
    <meta:user-defined meta:name="OVERHEIDop.GmbID/DC.identifier">gmb-2026-137526</meta:user-defined>
    <meta:user-defined meta:name="OVERHEIDop.versieInformatie"/>
  </office:meta>
</office:document-meta>
</file>