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inrit, Koningsweg 135A, 3585LA Utrecht, GU-Z2026-0049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281</text:p>
            <text:p text:style-name="common-al">Toelichting: het realiseren van een inrit</text:p>
            <text:p text:style-name="common-al">Datum ontvangst aanvraag: 18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752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2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2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6-0049281</meta:user-defined>
    <meta:user-defined meta:name="DCTERMS.abstract">Toelichting: het realiser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realiseren van een inrit, Koningsweg 135A, 3585LA Utrecht, GU-Z2026-0049281</meta:user-defined>
    <meta:user-defined meta:name="OVERHEIDop.datumEindeReactietermijn">2026-05-13</meta:user-defined>
    <meta:user-defined meta:name="OVERHEIDop.terinzageleggingBG">https://jeleefomgeving.nl/inzien/002220647/d3f1aeeb-bae6-4ca6-a31c-d6b3c3e55b50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524</meta:user-defined>
    <meta:user-defined meta:name="OVERHEIDop.GmbID/DC.identifier">gmb-2026-137524</meta:user-defined>
    <meta:user-defined meta:name="OVERHEIDop.versieInformatie"/>
  </office:meta>
</office:document-meta>
</file>