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verlengen van een nok en het plaatsen van een dakkapel, Minister Kuyperplein 26, 7522 A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0 maart 2026 een besluit genomen op de aanvraag met zaaknummer 0153Z2025122200026 voor het verhogen/verlengen van een nok en het plaatsen van een dakkapel op de locatie Minister Kuyperplein 26, 7522 A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51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1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1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200026</meta:user-defined>
    <dc:language>nl</dc:language>
    <meta:user-defined meta:name="OVERHEIDop.locatietype/OVERHEIDop.gebiedsmarkering">Punt</meta:user-defined>
    <meta:user-defined meta:name="DC.title">Kennisgeving besluit op aanvraag het verhogen/verlengen van een nok en het plaatsen van een dakkapel, Minister Kuyperplein 26, 7522 AV Enschede</meta:user-defined>
    <meta:user-defined meta:name="DCTERMS.W3CDTF/DCTERMS.available">2026-04-01</meta:user-defined>
    <meta:user-defined meta:name="DCTERMS.W3CDTF/OVERHEIDop.jaargang">2026</meta:user-defined>
    <meta:user-defined meta:name="OVERHEIDop.publicationIssue">137510</meta:user-defined>
    <meta:user-defined meta:name="OVERHEIDop.GmbID/DC.identifier">gmb-2026-137510</meta:user-defined>
    <meta:user-defined meta:name="OVERHEIDop.versieInformatie"/>
  </office:meta>
</office:document-meta>
</file>