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akse gevelreclame , Haven 62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591</text:p>
            <text:p text:style-name="common-al">
            <text:span text:style-name="nadrukvet">Ingekomen:</text:span> 19-03-2026</text:p>
            <text:p text:style-name="common-al">
            <text:span text:style-name="nadrukvet">Locatie:</text:span> Haven 62 2312M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591" xlink:type="simple">publicatiesomgevingsvergunningen@leiden.nl</text:a> de volgende gegevens:</text:p>
            <text:p text:style-name="common-al">-het kenmerk van de aanvraag: Z/26/3967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5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67591</meta:user-defined>
    <meta:user-defined meta:name="DCTERMS.abstract">vervangen van de haakse gevelreclam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haakse gevelreclame , Haven 62 2312ML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6_Samenvatting 000|exb-2026-10457</meta:user-defined>
    <meta:user-defined meta:name="OVERHEIDop.publicationIssue">137506</meta:user-defined>
    <meta:user-defined meta:name="OVERHEIDop.GmbID/DC.identifier">gmb-2026-137506</meta:user-defined>
    <meta:user-defined meta:name="OVERHEIDop.versieInformatie"/>
  </office:meta>
</office:document-meta>
</file>