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Martinus van der Hamstraat 14 1782W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tinus van der Hamstraat 14 1782WP Den Helder, plaatsen van een dakkapel aan de achterkant van de woning</text:p>
            <text:p text:style-name="common-al">Datum ontvangst: 19-03-2026 11:5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4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74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Martinus van der Hamstraat 14 1782WP Den Held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90</meta:user-defined>
    <meta:user-defined meta:name="OVERHEIDop.GmbID/DC.identifier">gmb-2026-137490</meta:user-defined>
    <meta:user-defined meta:name="OVERHEIDop.versieInformatie"/>
  </office:meta>
</office:document-meta>
</file>