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het organiseren van Koningsplein De Barbier &amp; De Lantaarn 2026.</text:p>
      <text:section text:name="zakelijke-mededeling_id1-3-2" text:style-name="zakelijke-mededeling">
        <text:section text:name="zakelijke-mededeling-tekst_id1-3-2-1" text:style-name="zakelijke-mededeling-tekst">
          <text:section text:name="tekst_id1-3-2-1-1" text:style-name="tekst">
            <text:p text:style-name="common-al">Wij hebben op 20 maart 2026 een besluit genomen op de aanvraag met zaaknummer Z2026-00000224 voor het organiseren van Koningsplein De Barbier &amp; De Lantaarn 2026 op de locatie Schapenmarkt in Hellendoorn. De vergunning is verleend.</text:p>
            <text:p text:style-name="common-al">Het evenement vindt plaats op 27 april 2026 van 13:00 uur tot 22:00 uu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37489</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489</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489</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224</meta:user-defined>
    <meta:user-defined meta:name="DCTERMS.abstract">Betreft: Beschikking op aanvraag voor het organiseren van Koningsplein De Barbier &amp; De Lantaarn 2026 op locatie Schapenmarkt in Hellendoorn</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voor het organiseren van Koningsplein De Barbier &amp; De Lantaarn 2026.</meta:user-defined>
    <meta:user-defined meta:name="DCTERMS.W3CDTF/DCTERMS.available">2026-03-24</meta:user-defined>
    <meta:user-defined meta:name="DCTERMS.W3CDTF/OVERHEIDop.jaargang">2026</meta:user-defined>
    <meta:user-defined meta:name="OVERHEIDop.publicationIssue">137489</meta:user-defined>
    <meta:user-defined meta:name="OVERHEIDop.GmbID/DC.identifier">gmb-2026-137489</meta:user-defined>
    <meta:user-defined meta:name="OVERHEIDop.versieInformatie"/>
  </office:meta>
</office:document-meta>
</file>