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vervangen van de bestaande carport en bijplaatsen van bijgebouw, Derde Stationsstraat 330 2718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47540</text:p>
            <text:p text:style-name="common-al">Het product: Omgevingsvergunning</text:p>
            <text:p text:style-name="common-al">De omschrijving van de zaak:het vervangen van de bestaande carport en bijplaatsen van bijgebouw</text:p>
            <text:p text:style-name="common-al">De ontvangstdatum van de zaak: 09-11-2025</text:p>
            <text:p text:style-name="common-al">De globale locatie: Derde Stationsstraat 330 2718AK Zoetermeer</text:p>
            <text:p text:style-name="common-al">
            <text:span text:style-name="nadrukvet">Besluitgegevens</text:span>
          </text:p>
            <text:p text:style-name="common-al">De besluitdatum: 20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48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8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47540</meta:user-defined>
    <meta:user-defined meta:name="DCTERMS.abstract">het vervangen van de bestaande carport en bijplaatsen va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verlenging Omgevingsvergunning voor het vervangen van de bestaande carport en bijplaatsen van bijgebouw, Derde Stationsstraat 330 2718AK Zoetermeer</meta:user-defined>
    <meta:user-defined meta:name="DCTERMS.W3CDTF/DCTERMS.available">2026-03-24</meta:user-defined>
    <meta:user-defined meta:name="DCTERMS.W3CDTF/OVERHEIDop.jaargang">2026</meta:user-defined>
    <meta:user-defined meta:name="OVERHEIDop.externeBijlage">GEDEELD_202603_GFO_ZAKEN_127737_[Extern Bestand]|exb-2026-10453</meta:user-defined>
    <meta:user-defined meta:name="OVERHEIDop.publicationIssue">137481</meta:user-defined>
    <meta:user-defined meta:name="OVERHEIDop.GmbID/DC.identifier">gmb-2026-137481</meta:user-defined>
    <meta:user-defined meta:name="OVERHEIDop.versieInformatie"/>
  </office:meta>
</office:document-meta>
</file>