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placestraat 62 1098H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een interne trap, een dakopbouw en een dakterras en het plaatsen van twee dakramen in het voordakvlak en tien zonnepanelen op het dak van de dakopbouw </text:p>
            <text:p text:style-name="common-al">Zaakadres: Laplacestraat 62 1098HZ Amsterdam</text:p>
            <text:p text:style-name="common-al">Datum ontvangst: 10-03-2026 11:41</text:p>
            <text:p text:style-name="common-al">Zaaknummer: Z2026-010851</text:p>
            <text:p text:style-name="common-al">DSO-nummer: 202603100085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51</meta:user-defined>
    <meta:user-defined meta:name="DCTERMS.abstract">realiseren van interne constructieve wijzigingen, een interne trap, een dakopbouw en een dakterras en het plaatsen van twee dakramen i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placestraat 62 1098HZ Amsterdam</meta:user-defined>
    <meta:user-defined meta:name="DCTERMS.W3CDTF/DCTERMS.available">2026-03-24</meta:user-defined>
    <meta:user-defined meta:name="DCTERMS.W3CDTF/OVERHEIDop.jaargang">2026</meta:user-defined>
    <meta:user-defined meta:name="OVERHEIDop.publicationIssue">137479</meta:user-defined>
    <meta:user-defined meta:name="OVERHEIDop.GmbID/DC.identifier">gmb-2026-137479</meta:user-defined>
    <meta:user-defined meta:name="OVERHEIDop.versieInformatie"/>
  </office:meta>
</office:document-meta>
</file>