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je op kavelnummer 23 en 24 1/2 op de locatie Korendijk Kavel 1 0 te Heemskerk, ingekomen 17 maart 2026, DSO nummer 2026031701943, zaaknummer ODIJ-Z-26-177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tuinhuisje op kavelnummer 23 en 24 1/2 op de locatie Korendijk Kavel 1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74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tuinhuisje op kavelnummer 23 en 24 1/2 op de locatie Korendijk Kavel 1 0 te Heemskerk, ingekomen 17 maart 2026, DSO nummer 2026031701943, zaaknummer ODIJ-Z-26-177937</meta:user-defined>
    <meta:user-defined meta:name="DCTERMS.W3CDTF/DCTERMS.available">2026-03-24</meta:user-defined>
    <meta:user-defined meta:name="DCTERMS.W3CDTF/OVERHEIDop.jaargang">2026</meta:user-defined>
    <meta:user-defined meta:name="OVERHEIDop.publicationIssue">137474</meta:user-defined>
    <meta:user-defined meta:name="OVERHEIDop.GmbID/DC.identifier">gmb-2026-137474</meta:user-defined>
    <meta:user-defined meta:name="OVERHEIDop.versieInformatie"/>
  </office:meta>
</office:document-meta>
</file>