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6537193i0eab772f-5787-4620-8631-b6a08b3028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Zeevaarthof 83 aanleg gehandicaptenparkeerplaats kenteken 57-TK-D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57-TK-D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7-TK-DZ en het aanbrengen van ondersteunende markeringen (RVV 1990), in te stellen: een gehandicaptenparkeerplaats ter hoogte van perceel Zeevaarthof 83 (parkeervaknummer 1232044915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70000000000002mm" svg:height="99.60000000000001mm"><draw:image xlink:href="Pictures/Afbeelding506537193i0eab772f-5787-4620-8631-b6a08b3028b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4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eevaarthof 83 aanleg gehandicaptenparkeerplaats kenteken 57-TK-DZ - Zeevaarthof 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evaarthof 83 aanleg gehandicaptenparkeerplaats kenteken 57-TK-DZ</meta:user-defined>
    <meta:user-defined meta:name="OVERHEIDop.verkeersbordcode">E6</meta:user-defined>
    <dc:language>nl</dc:language>
    <meta:user-defined meta:name="OVERHEIDop.locatietype/OVERHEIDop.gebiedsmarkering">Adres</meta:user-defined>
    <meta:user-defined meta:name="DC.title">Amsterdam Noord, verkeersbesluit Zeevaarthof 83 aanleg gehandicaptenparkeerplaats kenteken 57-TK-DZ</meta:user-defined>
    <meta:user-defined meta:name="DCTERMS.W3CDTF/DCTERMS.available">2026-03-27</meta:user-defined>
    <meta:user-defined meta:name="DCTERMS.W3CDTF/OVERHEIDop.jaargang">2026</meta:user-defined>
    <meta:user-defined meta:name="OVERHEIDop.publicationIssue">137469</meta:user-defined>
    <meta:user-defined meta:name="OVERHEIDop.GmbID/DC.identifier">gmb-2026-137469</meta:user-defined>
    <meta:user-defined meta:name="OVERHEIDop.versieInformatie"/>
  </office:meta>
</office:document-meta>
</file>