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reparatiebesluit (ex artikel 6:19 Awb) bestemmingsplan Veegplan Buitengebied Uden</text:p>
      <text:section text:name="zakelijke-mededeling_id1-3-2" text:style-name="zakelijke-mededeling">
        <text:section text:name="zakelijke-mededeling-tekst_id1-3-2-1" text:style-name="zakelijke-mededeling-tekst">
          <text:section text:name="tekst_id1-3-2-1-1" text:style-name="tekst">
            <text:p text:style-name="common-al">Op 12 december 2024 heeft de gemeenteraad het bestemmingsplan ‘Veegplan Buitengebied Uden’, vastgesteld. Hiertegen zijn beroepen ingediend bij de Afdeling bestuursrechtspraak van de Raad van State. De behandeling van de beroepen moet nog plaatsvinden. Vervolgens heeft de raad op 25 september 2025 een eerste reparatiebesluit genomen om enkele gebreken te herstellen. </text:p>
            <text:p text:style-name="common-al">Nader onderzoek heeft uitgewezen dat in de plangrens/contour van het vastgestelde plan abusievelijk één specifiek adres is opgenomen, waarvoor een afzonderlijke bestemmingsplanprocedure reeds loopt. Hierdoor is dit perceel ten onrechte als onderdeel van het veegplan Buitengebied Uden vastgesteld.  </text:p>
            <text:p text:style-name="common-al">
            <text:span text:style-name="nadrukvet">Tweede Reparatiebesluit</text:span>
          </text:p>
            <text:p text:style-name="common-al">Artikel 6:19 van de Algemene wet bestuursrecht (Awb) biedt de mogelijkheid hangende een beroepsprocedure gebreken in het vaststellingsbesluit te herstellen door een reparatiebesluit te nemen. </text:p>
            <text:p text:style-name="common-al">De gemeenteraad heeft daarom op 26 februari 2026 een tweede reparatiebesluit genomen.  De wijziging omvat uitsluitend het volgende: </text:p>
            <text:list text:style-name="id1-3-2-1-1-6">
              <text:list-item text:style-override="id1-3-2-1-1-6-1">
                <text:number>1.</text:number>
                <text:p text:style-name="al"> Het betreffende perceel kadastraal bekend gemeente Uden, sectie R, nummer 1060, (gelegen aan de Vlier in Uden) wordt verwijderd uit de begrenzing van het bestemmingsplan ‘Veegplan Buitengebied Uden’. </text:p>
              </text:list-item>
              <text:list-item text:style-override="id1-3-2-1-1-6-2">
                <text:number>2.</text:number>
                <text:p text:style-name="al"> Hiermee wordt voorkomen dat voor dit perceel het bestemmingsplan veegplan buitengebied Uden van kracht is, aangezien daar een afzonderlijke procedure voor loopt. </text:p>
              </text:list-item>
              <text:list-item text:style-override="id1-3-2-1-1-6-3">
                <text:number>3.</text:number>
                <text:p text:style-name="al"> De afzonderlijke bestemmingsplanprocedure voor dit perceel blijft onverminderd van kracht.  Voor het overige blijven het bestemmingsplan en het eerdere reparatiebesluit ongewijzigd.</text:p>
              </text:list-item>
            </text:list>
            <text:p text:style-name="common-al">
            <text:span text:style-name="nadrukvet">Inzage</text:span>
          </text:p>
            <text:p text:style-name="common-al">Het besluit tot vaststelling van het bestemmingsplan ligt, met alle bijbehorende stukken, vanaf 26 maart 2026 gedurende zes weken ter inzage. De stukken kunnen op verzoek worden ingezien bij de centrale balie van het Gemeentehuis, Markt 145 te Uden. Voor het inzien dient u een afspraak te maken met de behandelend medewerker. Het bestemmingsplan is ook digitaal te raadplegen via <text:a xlink:href="http://www.ruimtelijkeplannen.nl" xlink:type="simple"><text:span text:style-name="nadrukondlijn">www.ruimtelijkeplannen.nl</text:span></text:a> en <text:a xlink:href="http://www.omgevingswet.overheid.nl" xlink:type="simple"><text:span text:style-name="nadrukondlijn">www.omgevingswet.overheid.nl</text:span></text:a> , via NL.IMRO.1991.BPveegplanbguden-VA03.</text:p>
            <text:p text:style-name="common-al">
            <text:span text:style-name="nadrukvet">Instellen beroep</text:span>
          </text:p>
            <text:p text:style-name="common-al">Binnen de termijn van terinzagelegging kunnen alleen tegen de aangebrachte wijziging (uitsluiting van het betreffende perceel uit de plangrens) belanghebbenden beroep instellen bij de Afdeling bestuursrechtspraak van de Raad van State, Postbus 20019, 2500 EA ’s-Gravenhage.</text:p>
            <text:p text:style-name="common-al">Het besluit tot vaststelling van een bestemmingsplan treedt in werking met ingang van de dag na die waarop de beroepstermijn afloopt. Een beroep schorst niet de werking van het plan. Daarvoor moet naast het beroep bij de Afdeling bestuursrechtspraak een afzonderlijk verzoek om voorlopige voorziening worden gericht aan de Voorzitter van de Afdeling bestuursrechtspraak van de Raad van State, op bovenstaand adres. Voor de behandeling van een beroep of een verzoek om voorlopige voorziening is griffierecht verschuldigd.</text:p>
            <text:p text:style-name="common-al">De eerder ingestelde beroepen tegen het vastgestelde bestemmingsplan Veegplan Buitengebied Uden (vastgesteld op 12 december 2024 en het reparatiebesluit op 25 september 2025) hebben op grond van artikel 6:19 van de Awb mede betrekking op het onderhavig gewijzigd vastgesteld bestemmingsplan.</text:p>
            <text:p text:style-name="common-al">
            <text:span text:style-name="nadrukvet">Meer informatie</text:span>
          </text:p>
            <text:p text:style-name="last-al">Voor meer informatie kunt u contact opnemen met de behandelend medewerker, bereikbaar via telefoonnummer 0413 281004 of e-mail <text:a xlink:href="mailto:info@gemeentemaashorst.nl" xlink:type="simple"><text:span text:style-name="nadrukondlijn">info@gemeentemaashorst.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Uden,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 </text:span></text:p>
          </text:section>
          <text:section text:name="ondertekening_id1-3-2-2-3">
            <text:p><text:span text:style-name="functie"/></text:p>
            <text:p><text:span text:style-name="deze">de secretaris </text:span></text:p>
          </text:section>
          <text:section text:name="ondertekening_id1-3-2-2-4">
            <text:p><text:span text:style-name="deze">J.A.G.M van Aaken </text:span></text:p>
          </text:section>
          <text:section text:name="ondertekening_id1-3-2-2-5">
            <text:p><text:span text:style-name="deze">de burgemeester </text:span></text:p>
          </text:section>
          <text:section text:name="ondertekening_id1-3-2-2-6">
            <text:p><text:span text:style-name="deze">J.A. van der Pas</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3746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6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6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BPveegplanbguden-VA03</meta:user-defined>
    <meta:user-defined meta:name="OVERHEIDop.Plansoort/OVERHEIDop.plansoort">bestemmings- of omgevingsplan</meta:user-defined>
    <dc:language>nl</dc:language>
    <meta:user-defined meta:name="OVERHEIDop.locatietype/OVERHEIDop.gebiedsmarkering">Woonplaats</meta:user-defined>
    <meta:user-defined meta:name="DC.title">Kennisgeving reparatiebesluit (ex artikel 6:19 Awb) bestemmingsplan Veegplan Buitengebied Uden</meta:user-defined>
    <meta:user-defined meta:name="DCTERMS.W3CDTF/DCTERMS.available">2026-03-25</meta:user-defined>
    <meta:user-defined meta:name="DCTERMS.W3CDTF/OVERHEIDop.jaargang">2026</meta:user-defined>
    <meta:user-defined meta:name="OVERHEIDop.publicationIssue">137465</meta:user-defined>
    <meta:user-defined meta:name="OVERHEIDop.GmbID/DC.identifier">gmb-2026-137465</meta:user-defined>
    <meta:user-defined meta:name="OVERHEIDop.versieInformatie"/>
  </office:meta>
</office:document-meta>
</file>