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59292339i3f22a45d-87da-4b02-84dc-cfd71222d2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lokkerstraat 17 aanleg gehandicaptenparkeerplaats kenteken 13-LG-D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13-LG-D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13-LG-DK en het aanbrengen van ondersteunende markeringen (RVV 1990), in te stellen: een gehandicaptenparkeerplaats ter hoogte van perceel Blokkerstraat 17 (parkeervaknummer 12517948932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4mm" svg:height="123.9mm"><draw:image xlink:href="Pictures/Afbeelding1659292339i3f22a45d-87da-4b02-84dc-cfd71222d2f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4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okkerstraat 17 aanleg gehandicaptenparkeerplaats kenteken 13-LG-DK - Blokker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okkerstraat 17 aanleg gehandicaptenparkeerplaats kenteken 13-LG-DK</meta:user-defined>
    <meta:user-defined meta:name="OVERHEIDop.verkeersbordcode">E6</meta:user-defined>
    <dc:language>nl</dc:language>
    <meta:user-defined meta:name="OVERHEIDop.locatietype/OVERHEIDop.gebiedsmarkering">Adres</meta:user-defined>
    <meta:user-defined meta:name="DC.title">Amsterdam Noord, verkeersbesluit Blokkerstraat 17 aanleg gehandicaptenparkeerplaats kenteken 13-LG-DK</meta:user-defined>
    <meta:user-defined meta:name="DCTERMS.W3CDTF/DCTERMS.available">2026-03-27</meta:user-defined>
    <meta:user-defined meta:name="DCTERMS.W3CDTF/OVERHEIDop.jaargang">2026</meta:user-defined>
    <meta:user-defined meta:name="OVERHEIDop.publicationIssue">137464</meta:user-defined>
    <meta:user-defined meta:name="OVERHEIDop.GmbID/DC.identifier">gmb-2026-137464</meta:user-defined>
    <meta:user-defined meta:name="OVERHEIDop.versieInformatie"/>
  </office:meta>
</office:document-meta>
</file>