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nderhouden en verduurzamen van de kerk (gemeentelijk monument) - Berglaan 10, 9203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rglaan 10, 9203EG Drachten, het onderhouden en verduurzamen van de kerk (gemeentelijk monument), Z2026-00000192, datum bekendmaking: 2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4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2</meta:user-defined>
    <meta:user-defined meta:name="DCTERMS.abstract">Verleende omgevingsvergunning, Berglaan 10, 9203EG Drachten, het onderhouden en verduurzamen van de kerk (gemeentelijk monument), zaaknummer: Z2026-00000192, datum bekendmaking: 20 maart 2026</meta:user-defined>
    <dc:language>nl</dc:language>
    <meta:user-defined meta:name="OVERHEIDop.locatietype/OVERHEIDop.gebiedsmarkering">Vlak</meta:user-defined>
    <meta:user-defined meta:name="DC.title">Gemeente Smallingerland - verlening omgevingsvergunning - het onderhouden en verduurzamen van de kerk (gemeentelijk monument) - Berglaan 10, 9203EG Drachten</meta:user-defined>
    <meta:user-defined meta:name="DCTERMS.W3CDTF/DCTERMS.available">2026-03-24</meta:user-defined>
    <meta:user-defined meta:name="DCTERMS.W3CDTF/OVERHEIDop.jaargang">2026</meta:user-defined>
    <meta:user-defined meta:name="OVERHEIDop.publicationIssue">137462</meta:user-defined>
    <meta:user-defined meta:name="OVERHEIDop.GmbID/DC.identifier">gmb-2026-137462</meta:user-defined>
    <meta:user-defined meta:name="OVERHEIDop.versieInformatie"/>
  </office:meta>
</office:document-meta>
</file>