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é d’n Tap aan Antoniusstraat 6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vergunning Café d’n Tap, Antoniusstraat 6, 5408 AN Volkel.</text:p>
            <text:p text:style-name="common-al">De burgemeester van de gemeente Maashorst heeft op 16-03-2026 op grond van artikel 2:28, lid 1 van de Algemene plaatselijke verordening Maashorst en artikel 3 van de Alcoholwet een horecavergunning verleend voor het horecabedrijf Café d’n Tap, gevestigd aan Antoniusstraat 6, 5408 AN Volkel. </text:p>
            <text:p text:style-name="common-al">De horecavergunning is op 16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4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é d’n Tap aan Antoniusstraat 6 te Volk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461</meta:user-defined>
    <meta:user-defined meta:name="OVERHEIDop.GmbID/DC.identifier">gmb-2026-137461</meta:user-defined>
    <meta:user-defined meta:name="OVERHEIDop.versieInformatie"/>
  </office:meta>
</office:document-meta>
</file>