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94860475i29853a88-f8a4-4670-a08a-8459cb59f6c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Leeuwerikstraat 27 aanleg gehandicaptenparkeerplaats kenteken 37-TNT-4</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met kenteken 37-TNT-4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37-TNT-4 en het aanbrengen van ondersteunende markeringen (RVV 1990), in te stellen: een gehandicaptenparkeerplaats ter hoogte van perceel Leeuwerikstraat 27 (parkeervaknummer 12292848865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9.2mm" svg:height="108.80000000000001mm"><draw:image xlink:href="Pictures/Afbeelding1794860475i29853a88-f8a4-4670-a08a-8459cb59f6ce.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745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5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5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eeuwerikstraat 27 aanleg gehandicaptenparkeerplaats kenteken 37-TNT-4 - Leeuwerikstraat 2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eeuwerikstraat 27 aanleg gehandicaptenparkeerplaats kenteken 37-TNT-4</meta:user-defined>
    <meta:user-defined meta:name="OVERHEIDop.verkeersbordcode">E6</meta:user-defined>
    <dc:language>nl</dc:language>
    <meta:user-defined meta:name="OVERHEIDop.locatietype/OVERHEIDop.gebiedsmarkering">Adres</meta:user-defined>
    <meta:user-defined meta:name="DC.title">Amsterdam Noord, verkeersbesluit Leeuwerikstraat 27 aanleg gehandicaptenparkeerplaats kenteken 37-TNT-4</meta:user-defined>
    <meta:user-defined meta:name="DCTERMS.W3CDTF/DCTERMS.available">2026-03-27</meta:user-defined>
    <meta:user-defined meta:name="DCTERMS.W3CDTF/OVERHEIDop.jaargang">2026</meta:user-defined>
    <meta:user-defined meta:name="OVERHEIDop.publicationIssue">137457</meta:user-defined>
    <meta:user-defined meta:name="OVERHEIDop.GmbID/DC.identifier">gmb-2026-137457</meta:user-defined>
    <meta:user-defined meta:name="OVERHEIDop.versieInformatie"/>
  </office:meta>
</office:document-meta>
</file>