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bruiksfunctie van een kantoorgebouw naar 43 wooneenheden, Ampèrestraat 2, 1817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pèrestraat 2, 1817 DE Alkmaar<text:span text:style-name="nadrukvet">; </text:span>het wijzigen van de gebruiksfunctie van een kantoorgebouw naar 43 wooneenheden</text:p>
            <text:p text:style-name="common-al">
            
          </text:p>
            <text:p text:style-name="common-al">Datum ontvangst: 19-03-2026</text:p>
            <text:p text:style-name="common-al">Zaaknummer: 000013675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510</meta:user-defined>
    <dc:language>nl</dc:language>
    <meta:user-defined meta:name="OVERHEIDop.locatietype/OVERHEIDop.gebiedsmarkering">Punt</meta:user-defined>
    <meta:user-defined meta:name="DC.title">Omgevingsvergunning aangevraagd: het wijzigen van de gebruiksfunctie van een kantoorgebouw naar 43 wooneenheden, Ampèrestraat 2, 1817 DE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55</meta:user-defined>
    <meta:user-defined meta:name="OVERHEIDop.GmbID/DC.identifier">gmb-2026-137455</meta:user-defined>
    <meta:user-defined meta:name="OVERHEIDop.versieInformatie"/>
  </office:meta>
</office:document-meta>
</file>