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5701251ib123e2d6-8c1d-4015-b754-f4fc818b1e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Louise de Colignystraat 51 aanleg gehandicaptenparkeerplaats kenteken Z-361-F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Z-361-FX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361-FX en het aanbrengen van ondersteunende markeringen (RVV 1990), in te stellen: een gehandicaptenparkeerplaats ter hoogte van perceel Louise de Colignystraat 51 (parkeervaknummer 1189094881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1mm" svg:height="104.39999999999999mm"><draw:image xlink:href="Pictures/Afbeelding1765701251ib123e2d6-8c1d-4015-b754-f4fc818b1e8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4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uise de Colignystraat 51 aanleg gehandicaptenparkeerplaats kenteken Z-361-FX - Louise de Coligny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uise de Colignystraat 51 aanleg gehandicaptenparkeerplaats kenteken Z-361-FX</meta:user-defined>
    <meta:user-defined meta:name="OVERHEIDop.verkeersbordcode">E6</meta:user-defined>
    <dc:language>nl</dc:language>
    <meta:user-defined meta:name="OVERHEIDop.locatietype/OVERHEIDop.gebiedsmarkering">Adres</meta:user-defined>
    <meta:user-defined meta:name="DC.title">Amsterdam West, verkeersbesluit Louise de Colignystraat 51 aanleg gehandicaptenparkeerplaats kenteken Z-361-FX</meta:user-defined>
    <meta:user-defined meta:name="DCTERMS.W3CDTF/DCTERMS.available">2026-03-27</meta:user-defined>
    <meta:user-defined meta:name="DCTERMS.W3CDTF/OVERHEIDop.jaargang">2026</meta:user-defined>
    <meta:user-defined meta:name="OVERHEIDop.publicationIssue">137450</meta:user-defined>
    <meta:user-defined meta:name="OVERHEIDop.GmbID/DC.identifier">gmb-2026-137450</meta:user-defined>
    <meta:user-defined meta:name="OVERHEIDop.versieInformatie"/>
  </office:meta>
</office:document-meta>
</file>