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Amelinkhorst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20 maart 2026 een besluit genomen op de aanvraag met zaaknummer 0153Z2026020600020 voor het vergroten van een garage op de locatie Amelinkhorst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4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20600020</meta:user-defined>
    <dc:language>nl</dc:language>
    <meta:user-defined meta:name="DC.title">Besluit omgevingsvergunning buitenplans (BOPA) Amelinkhorst 31</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451</meta:user-defined>
    <meta:user-defined meta:name="OVERHEIDop.publicationIssue">137449</meta:user-defined>
    <meta:user-defined meta:name="OVERHEIDop.GmbID/DC.identifier">gmb-2026-137449</meta:user-defined>
    <meta:user-defined meta:name="OVERHEIDop.versieInformatie"/>
  </office:meta>
</office:document-meta>
</file>