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stal aan Bloemendaalseweg 5, 8166JX Emst (1412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uitbreiden van een stal aan Bloemendaalseweg 5, 8166JX Emst.</text:p>
            <text:p text:style-name="common-al">Datum besluit: 20-03-2026.</text:p>
            <text:p text:style-name="common-al">Zaaknummer: 1412649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744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45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uitbreiden van een stal aan Bloemendaalseweg 5, 8166JX Emst (1412649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47</meta:user-defined>
    <meta:user-defined meta:name="OVERHEIDop.GmbID/DC.identifier">gmb-2026-137447</meta:user-defined>
    <meta:user-defined meta:name="OVERHEIDop.versieInformatie"/>
  </office:meta>
</office:document-meta>
</file>