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Stellendam</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personenauto van het merk Opel Astra , kleur zwart, kenteken onbekend. aangetroffen op de Damweg te Stellendam, hetgeen strijd oplevert met artikel 5.4 van de Algemene plaatselijke verordening Goeree-Overflakkee 2020.</text:p>
            <text:p text:style-name="common-al">Op grond van artikel 5:30, lid 1, van de Awb mag het voertuig na 13 weken worden verkocht of vernietigd. De eigenaar van personenauto van het merk Opel Astra, kleur zwart, kenteken onbekend heeft tot 25 maart 2026 de gelegenheid om deze zelf te verwijderen van de openbare weg. Hierna zal de gemeente het voertuig laten verwijderen. De gemaakte kosten worden verhaald op de eigenaar van het voertuig.</text:p>
            <text:p text:style-name="last-al">Voor nadere informatie kunt u op werkdagen terecht bij het team Veiligheid en Handhaving, bereikbaar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4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oornemen tot verwijderen van een voertuig in Stellendam</meta:user-defined>
    <meta:user-defined meta:name="DCTERMS.W3CDTF/DCTERMS.available">2026-03-24</meta:user-defined>
    <meta:user-defined meta:name="DCTERMS.W3CDTF/OVERHEIDop.jaargang">2026</meta:user-defined>
    <meta:user-defined meta:name="OVERHEIDop.publicationIssue">137445</meta:user-defined>
    <meta:user-defined meta:name="OVERHEIDop.GmbID/DC.identifier">gmb-2026-137445</meta:user-defined>
    <meta:user-defined meta:name="OVERHEIDop.versieInformatie"/>
  </office:meta>
</office:document-meta>
</file>