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inkerkerweg 6A, 8097RZ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inkerkerweg 6A in Oosterwolde Gld, voor het bouwen van een bijgebouw, verzonden op 20 maart 2026 (zaaknummer R2026-0014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74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6-00149</meta:user-defined>
    <meta:user-defined meta:name="DCTERMS.abstract">Betreft: Beschikking op aanvraag op locatie Duinkerkerweg 6A, 8097RZ Oosterwolde Gld</meta:user-defined>
    <dc:language>nl</dc:language>
    <meta:user-defined meta:name="DC.title">Kennisgeving verleende omgevingsvergunning Duinkerkerweg 6A, 8097RZ Oosterwolde Gld</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450</meta:user-defined>
    <meta:user-defined meta:name="OVERHEIDop.publicationIssue">137440</meta:user-defined>
    <meta:user-defined meta:name="OVERHEIDop.GmbID/DC.identifier">gmb-2026-137440</meta:user-defined>
    <meta:user-defined meta:name="OVERHEIDop.versieInformatie"/>
  </office:meta>
</office:document-meta>
</file>