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1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6 een aanvraag met zaaknummer <text:span text:style-name="nadrukvet">Z2026-00000489</text:span> hebben ontvangen voor het vervangen van de aanbouw naar een uitbouw op de locatie <text:span text:style-name="nadrukvet">Nieuwstraat 111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4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9</meta:user-defined>
    <meta:user-defined meta:name="DCTERMS.abstract">Ingekomen aanvraag - Nieuwstraat 111 in Koew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Nieuwstraat 111 in Koewac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436</meta:user-defined>
    <meta:user-defined meta:name="OVERHEIDop.GmbID/DC.identifier">gmb-2026-137436</meta:user-defined>
    <meta:user-defined meta:name="OVERHEIDop.versieInformatie"/>
  </office:meta>
</office:document-meta>
</file>