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tellendam, Zuiderdiepstraatweg 40 - 80-jarig jubileum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tijdens een 80-jarig jubileumfeest, Zuiderdiepstraatweg 40 in Stellendam. De ontheffing geldt op 11 april 2026. De verzenddatum is 9 maart 2026 en het referentienummer is Z-26-17899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43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990</meta:user-defined>
    <dc:language>nl</dc:language>
    <meta:user-defined meta:name="OVERHEIDop.locatietype/OVERHEIDop.gebiedsmarkering">Adres</meta:user-defined>
    <meta:user-defined meta:name="DC.title">Verleende ontheffing Alcoholwet - Stellendam, Zuiderdiepstraatweg 40 - 80-jarig jubileumfee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33</meta:user-defined>
    <meta:user-defined meta:name="OVERHEIDop.GmbID/DC.identifier">gmb-2026-137433</meta:user-defined>
    <meta:user-defined meta:name="OVERHEIDop.versieInformatie"/>
  </office:meta>
</office:document-meta>
</file>