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58-4 1072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</text:p>
            <text:p text:style-name="common-al">Besluit: verleend</text:p>
            <text:p text:style-name="common-al">Besluit verzonden op: 20-03-2026</text:p>
            <text:p text:style-name="common-al">Zaakadres: Rustenburgerstraat 358-4 1072HD Amsterdam</text:p>
            <text:p text:style-name="common-al">Zaaknummer: Z2026-001972</text:p>
            <text:p text:style-name="common-al">DSO-nummer: 20260115013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19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3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72</meta:user-defined>
    <meta:user-defined meta:name="DCTERMS.abstract">realiseren van een dakterras met dak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58-4 1072HD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31</meta:user-defined>
    <meta:user-defined meta:name="OVERHEIDop.GmbID/DC.identifier">gmb-2026-137431</meta:user-defined>
    <meta:user-defined meta:name="OVERHEIDop.versieInformatie"/>
  </office:meta>
</office:document-meta>
</file>