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Gravenweg 100, 1823 A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nweg 100, 1823 AR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19-03-2026</text:p>
            <text:p text:style-name="common-al">Zaaknummer: 000013675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2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508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Gravenweg 100, 1823 AR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25</meta:user-defined>
    <meta:user-defined meta:name="OVERHEIDop.GmbID/DC.identifier">gmb-2026-137425</meta:user-defined>
    <meta:user-defined meta:name="OVERHEIDop.versieInformatie"/>
  </office:meta>
</office:document-meta>
</file>