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paverweg 46-H 1032KJ Amsterdam, Papaverweg 48 103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3 bomen</text:p>
            <text:p text:style-name="common-al">Besluit: verleend</text:p>
            <text:p text:style-name="common-al">Besluit verzonden op: 19-03-2026</text:p>
            <text:p text:style-name="common-al">Zaakadres: Papaverweg 46-H 1032KJ Amsterdam, Papaverweg 48 1032KJ Amsterdam</text:p>
            <text:p text:style-name="common-al">Zaaknummer: Z2026-000586</text:p>
            <text:p text:style-name="common-al">DSO-nummer: 20260106005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058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1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586</meta:user-defined>
    <meta:user-defined meta:name="DCTERMS.abstract">kappen van 1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paverweg 46-H 1032KJ Amsterdam, Papaverweg 48 1032KJ Amsterdam</meta:user-defined>
    <meta:user-defined meta:name="OVERHEIDop.datumEindeReactietermijn">2026-05-04</meta:user-defined>
    <meta:user-defined meta:name="OVERHEIDop.terinzageleggingBG">https://mijnpublicaties.nl/Publicatie/b06450ba-33ac-4af4-8cdd-08de7e894c0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15</meta:user-defined>
    <meta:user-defined meta:name="OVERHEIDop.GmbID/DC.identifier">gmb-2026-137415</meta:user-defined>
    <meta:user-defined meta:name="OVERHEIDop.versieInformatie"/>
  </office:meta>
</office:document-meta>
</file>