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04, Tiendstraat 56, 6181GK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104</text:p>
            <text:p text:style-name="common-al">De omschrijving van de zaak:Isoleren dak</text:p>
            <text:p text:style-name="common-al">De ontvangstdatum van de zaak:23 december 2025</text:p>
            <text:p text:style-name="common-al">De globale locatie:Tiendstraat 56, 6181GK Elsloo</text:p>
            <text:p text:style-name="common-al"/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740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4</meta:user-defined>
    <meta:user-defined meta:name="DCTERMS.abstract">Betreft: Beschikking verlenging beslistermijn op locatie Tiendstraat 56, 6181GK Elsloo</meta:user-defined>
    <dc:language>nl</dc:language>
    <meta:user-defined meta:name="OVERHEIDop.locatietype/OVERHEIDop.gebiedsmarkering">Vlak</meta:user-defined>
    <meta:user-defined meta:name="DC.title">Kennisgeving termijnverlenging Z2025-00001104, Tiendstraat 56, 6181GK Elslo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05</meta:user-defined>
    <meta:user-defined meta:name="OVERHEIDop.GmbID/DC.identifier">gmb-2026-137405</meta:user-defined>
    <meta:user-defined meta:name="OVERHEIDop.versieInformatie"/>
  </office:meta>
</office:document-meta>
</file>