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terappel 1 t/m 23 (alleen oneven), 6922BA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6 een besluit genomen op de aanvraag voor een omgevingsvergunning voor het vervangen van de kozijnen met zaaknummer Z2026-00000458 op locatie Sterappel 1 t/m 23 (alleen oneven), 6922BA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 me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40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0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0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8</meta:user-defined>
    <meta:user-defined meta:name="DCTERMS.abstract">Betreft: besluit op locatie Sterappel 1 t/m 23 (alleen oneven), 6922BA Duiven</meta:user-defined>
    <dc:language>nl</dc:language>
    <meta:user-defined meta:name="OVERHEIDop.locatietype/OVERHEIDop.gebiedsmarkering">Vlak</meta:user-defined>
    <meta:user-defined meta:name="DC.title">Kennisgeving besluit op de besluit omgevingsvergunning, Sterappel 1 t/m 23 (alleen oneven), 6922BA Dui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01</meta:user-defined>
    <meta:user-defined meta:name="OVERHEIDop.GmbID/DC.identifier">gmb-2026-137401</meta:user-defined>
    <meta:user-defined meta:name="OVERHEIDop.versieInformatie"/>
  </office:meta>
</office:document-meta>
</file>