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pslagterrein afgezet met bouwhekken en een rolsteiger, Bomansplaats 30 5611N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10234 </text:p>
            <text:p text:style-name="common-al"> Omschrijving: opslagterrein afgezet met bouwhekken en een rol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mansplaats 30 5611NT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Datum verzending: 30-12-2025 </text:p>
            <text:p text:style-name="common-al"> Heeft u direct belang bij deze beslissing? Dan kunt u binnen zes weken, na 30-1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74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10234</meta:user-defined>
    <meta:user-defined meta:name="DCTERMS.abstract">opslagterrein afgezet met bouwhekken en een rolsteiger</meta:user-defined>
    <dc:language>nl</dc:language>
    <meta:user-defined meta:name="OVERHEIDop.locatietype/OVERHEIDop.gebiedsmarkering">Punt</meta:user-defined>
    <meta:user-defined meta:name="DC.title">Besluit op aanvraag: opslagterrein afgezet met bouwhekken en een rolsteiger, Bomansplaats 30 5611NT Eindhoven</meta:user-defined>
    <meta:user-defined meta:name="DCTERMS.W3CDTF/DCTERMS.available">2026-01-02</meta:user-defined>
    <meta:user-defined meta:name="DCTERMS.W3CDTF/OVERHEIDop.jaargang">2026</meta:user-defined>
    <meta:user-defined meta:name="OVERHEIDop.publicationIssue">1374</meta:user-defined>
    <meta:user-defined meta:name="OVERHEIDop.GmbID/DC.identifier">gmb-2026-1374</meta:user-defined>
    <meta:user-defined meta:name="OVERHEIDop.versieInformatie"/>
  </office:meta>
</office:document-meta>
</file>