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Van Noord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3-2026 een aanvraag voor een evenementenvergunning ontvangen. De aanvraag heeft zaaknummer 1665938.</text:p>
            <text:p text:style-name="common-al">De aanvraag gaat over:Naam evenement: Koningsdag Van NoordDatum evenement: 27-04-2026Locatie evenement: In en om Van Noord, Lekkenburg 1, en het grasveld ernaast.Activiteiten: Koningsdag viering met een rommelmarkt en spelactivite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73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89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Van Noord op 27-04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397</meta:user-defined>
    <meta:user-defined meta:name="OVERHEIDop.GmbID/DC.identifier">gmb-2026-137397</meta:user-defined>
    <meta:user-defined meta:name="OVERHEIDop.versieInformatie"/>
  </office:meta>
</office:document-meta>
</file>