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24 maart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64944</text:p>
            <text:p text:style-name="tussenkopcur">Aanwezig:</text:p>
            <text:p text:style-name="al">Rog, M, Burgemeester</text:p>
            <text:p text:style-name="al">Van der Windt, T, Wethouder</text:p>
            <text:p text:style-name="al">Van Heerikhuize, T, Wethouder</text:p>
            <text:p text:style-name="al">Scholte, R, Wethouder </text:p>
            <text:p text:style-name="al">Küppers, P, Gemeentesecretaris </text:p>
            <text:p text:style-name="al">Foppen, D, Bestuursadviseu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Project Nieuw authentiek Bloemendaal, vaststellen VO</text:p>
            <text:p text:style-name="al">3.02 Vaststellen aanwijzingsbesluit APV Bloemendaal 2026</text:p>
            <text:p text:style-name="al">3.03 Incidentele subsidie Welzijn Bloemendaal en SportSupport inzet IZA 2026</text:p>
            <text:p text:style-name="al">3.04 Jaarverslagen Adviesraad Wmo en Jeugd, Adviesraad BloemendaalSamen en Toegankelijk Bloemendaal 2025</text:p>
            <text:p text:style-name="al">3.05 Collegevoorstel Mandaatbesluit programmadirecteur jeugdhulp ZKIJ</text:p>
            <text:p text:style-name="al">3.06 Ondertekenen subsidieovereenkomst sociale huurwoningen Brederode Wonen project Dennenheuvel</text:p>
            <text:p text:style-name="al">3.07 Vaststellen APV Bloemendaal 2026</text:p>
            <text:p text:style-name="al">3.08 Bespreekpunt besluit derde omgevingsvergunning camping Vogelenzang</text:p>
            <text:p text:style-name="al">3.09 Bespreekpunt concept besluit op handhavingsverzoeken m.b.t. camping Vogelenzang</text:p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739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64944</meta:user-defined>
    <dc:language>nl</dc:language>
    <meta:user-defined meta:name="OVERHEIDop.locatietype/OVERHEIDop.gebiedsmarkering">Gemeente</meta:user-defined>
    <meta:user-defined meta:name="DC.title">Agenda vergadering van burgemeester en wethouders van  24 maart 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93</meta:user-defined>
    <meta:user-defined meta:name="OVERHEIDop.GmbID/DC.identifier">gmb-2026-137393</meta:user-defined>
    <meta:user-defined meta:name="OVERHEIDop.versieInformatie"/>
  </office:meta>
</office:document-meta>
</file>