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315, Papaverstraat 21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maart 2026 een verlengingsbesluit genomen voor de aanvraag met zaaknummer Z2025-00001315 voor een Omgevingsvergunning op locatie Papaverstraat 21 in Volendam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<text:span text:style-name="nadrukcur"><text:span text:style-name="nadrukvet">3 mei 2026</text:span></text:span>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3738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8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8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15</meta:user-defined>
    <meta:user-defined meta:name="DCTERMS.abstract">Betreft: Beschikking verlenging beslistermijn op locatie Papaverstraat 21 in Volendam</meta:user-defined>
    <dc:language>nl</dc:language>
    <meta:user-defined meta:name="OVERHEIDop.locatietype/OVERHEIDop.gebiedsmarkering">Vlak</meta:user-defined>
    <meta:user-defined meta:name="DC.title">Kennisgeving termijnverlenging Z2025-00001315, Papaverstraat 21 in Volenda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389</meta:user-defined>
    <meta:user-defined meta:name="OVERHEIDop.GmbID/DC.identifier">gmb-2026-137389</meta:user-defined>
    <meta:user-defined meta:name="OVERHEIDop.versieInformatie"/>
  </office:meta>
</office:document-meta>
</file>