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 voorwerpen op- of aan de weg - Hijskraan en steiger op de locatie Klapstraat 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6 een besluit genomen op de aanvraag voor een vergunning voorwerpen op- of aan de weg voor het plaatsen van een hijskraan en steiger op 15 april 2026  met zaaknummer Z2026-00000406 op locatie Klapstraat 4,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738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06</meta:user-defined>
    <meta:user-defined meta:name="DCTERMS.abstract">Kennisgeving besluit op vergunning voorwerpen op- of aan de weg - Hijskraan en steiger op de locatie Klapstraat 4, Westervoort</meta:user-defined>
    <dc:language>nl</dc:language>
    <meta:user-defined meta:name="OVERHEIDop.locatietype/OVERHEIDop.gebiedsmarkering">Vlak</meta:user-defined>
    <meta:user-defined meta:name="DC.title">Kennisgeving besluit op vergunning voorwerpen op- of aan de weg - Hijskraan en steiger op de locatie Klapstraat 4, Westervoor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86</meta:user-defined>
    <meta:user-defined meta:name="OVERHEIDop.GmbID/DC.identifier">gmb-2026-137386</meta:user-defined>
    <meta:user-defined meta:name="OVERHEIDop.versieInformatie"/>
  </office:meta>
</office:document-meta>
</file>