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t.b.v. nachtelijke werkzaamheden voor het vernieuwen van de spoorstaven in de periode 22-23 maart en 9, 10, 17-18 mei 2026, ter hoogte van Station Zoetermeer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3-2026 een besluit verzonden op de aanvraag met zaaknummer 2026-018599 voor ontheffing geluid t.b.v. nachtelijke werkzaamheden voor het vernieuwen van de spoorstaven in de periode 22-23 maart en 9, 10, 17-18 mei 2026 op locatie ter hoogte van Station Zoetermeer Oost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18599</meta:user-defined>
    <meta:user-defined meta:name="DCTERMS.abstract">ontheffing geluid t.b.v. nachtelijke werkzaamheden voor het vernieuwen van de spoorstaven in de periode 22-23 maart en 9, 10, 17-18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geluid t.b.v. nachtelijke werkzaamheden voor het vernieuwen van de spoorstaven in de periode 22-23 maart en 9, 10, 17-18 mei 2026, ter hoogte van Station Zoetermeer Oo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82</meta:user-defined>
    <meta:user-defined meta:name="OVERHEIDop.GmbID/DC.identifier">gmb-2026-137382</meta:user-defined>
    <meta:user-defined meta:name="OVERHEIDop.versieInformatie"/>
  </office:meta>
</office:document-meta>
</file>