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ercurius 103 t/m 125, 6922L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voor een omgevingsvergunning voor het vervangen van kozijnen met zaaknummer Z2026-00000457 op locatie Mercurius 103 t/m 125, 6922L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3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besluit op locatie Mercurius 103 t/m 125, 6922LL Duiven</meta:user-defined>
    <dc:language>nl</dc:language>
    <meta:user-defined meta:name="OVERHEIDop.locatietype/OVERHEIDop.gebiedsmarkering">Vlak</meta:user-defined>
    <meta:user-defined meta:name="DC.title">Kennisgeving besluit op de besluit omgevingsvergunning, Mercurius 103 t/m 125, 6922LL Dui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77</meta:user-defined>
    <meta:user-defined meta:name="OVERHEIDop.GmbID/DC.identifier">gmb-2026-137377</meta:user-defined>
    <meta:user-defined meta:name="OVERHEIDop.versieInformatie"/>
  </office:meta>
</office:document-meta>
</file>