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pierweg 5, Amsterdam - Plaatsen silo's voor opslag kalksteenm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silo's voor de opslag van kalksteenmeel.</text:p>
            <text:p text:style-name="common-al">Aanvrager: Hurkmans Transport BV</text:p>
            <text:p text:style-name="common-al">Zaaknummer: OD2026-0018348</text:p>
            <text:p text:style-name="common-al">DSO nummer: 2026011901469</text:p>
            <text:p text:style-name="common-al">Ontvangstdatum aanvraag: 19-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3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348</meta:user-defined>
    <meta:user-defined meta:name="DCTERMS.abstract">het plaatsen van silo's voor de opslag van kalksteenm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apierweg 5, Amsterdam - Plaatsen silo's voor opslag kalksteenmeel</meta:user-defined>
    <meta:user-defined meta:name="DCTERMS.W3CDTF/DCTERMS.available">2026-03-24</meta:user-defined>
    <meta:user-defined meta:name="DCTERMS.W3CDTF/OVERHEIDop.jaargang">2026</meta:user-defined>
    <meta:user-defined meta:name="OVERHEIDop.publicationIssue">137371</meta:user-defined>
    <meta:user-defined meta:name="OVERHEIDop.GmbID/DC.identifier">gmb-2026-137371</meta:user-defined>
    <meta:user-defined meta:name="OVERHEIDop.versieInformatie"/>
  </office:meta>
</office:document-meta>
</file>