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Gijsbrecht van Aemste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Gijsbrecht van Aemstelstraat 28 in AMSTERDAM</text:p>
            <text:p text:style-name="common-al">Verzonden naar aanvrager op: 09-01-2026</text:p>
            <text:p text:style-name="common-al">Kenmerk gemeente: Z/25/306564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6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40</meta:user-defined>
    <meta:user-defined meta:name="DCTERMS.abstract">Het aanleggen van een parkeerplaats ter hoogte van adres Gijsbrecht van Aemstelstraat ter hoogte van nummer: 28 in AMSTERDAM</meta:user-defined>
    <dc:language>nl</dc:language>
    <meta:user-defined meta:name="OVERHEIDop.locatietype/OVERHEIDop.gebiedsmarkering">Punt</meta:user-defined>
    <meta:user-defined meta:name="DC.title">Besluit aanleg eigen parkeerplaats Verleend - Gijsbrecht van Aemstelstraat ter hoogte van nummer: 2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37</meta:user-defined>
    <meta:user-defined meta:name="OVERHEIDop.GmbID/DC.identifier">gmb-2026-13737</meta:user-defined>
    <meta:user-defined meta:name="OVERHEIDop.versieInformatie"/>
  </office:meta>
</office:document-meta>
</file>