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legaliseren van een reeds uitgevoerde dakrenovatie op de woning, Binnenhaven 18E 1781B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innenhaven 18E 1781BJ Den Helder, legaliseren van een reeds uitgevoerde dakrenovatie op de woning</text:p>
            <text:p text:style-name="common-al">Datum ontvangst: 20-03-2026 12:12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736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76</meta:user-defined>
    <meta:user-defined meta:name="DCTERMS.abstract">legaliseren van een reeds uitgevoerde dakrenovatie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legaliseren van een reeds uitgevoerde dakrenovatie op de woning, Binnenhaven 18E 1781BJ Den Held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69</meta:user-defined>
    <meta:user-defined meta:name="OVERHEIDop.GmbID/DC.identifier">gmb-2026-137369</meta:user-defined>
    <meta:user-defined meta:name="OVERHEIDop.versieInformatie"/>
  </office:meta>
</office:document-meta>
</file>