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Zaltbommel</text:p>
      <text:section text:name="regeling_id1-3-2" text:style-name="regeling">
        <text:section text:name="aanhef_id1-3-2-1" text:style-name="aanhef">
          <text:section text:name="preambule_id1-3-2-1-1" text:style-name="preambule">
            <text:p text:style-name="al">
            <text:span text:style-name="nadrukvet">Besluit d.d. 10-03-2026 van de Burgemeester en het college van Burgemeester en Wethouders gemeente Zaltbommel ieder voor zover het zijn eigen bevoegdheden betreft, tot het verlenen van machtiging aan medewerkers van de (Beheer)gemeente Enschede die worden ingezet voor het Regionaal Informatie- en Expertisecentrum Oost-Nederland (verder te noemen RIEC-ON) in verband met bevoegdheden ten aanzien van het uitvoeren van RIEC-werkzaamheden met betrekking tot het raadplegen en verwerken van gegevens van ‘publiek toegankelijke bronnen’. </text:span>
          </text:p>
            <text:p text:style-name="al"/>
            <text:p text:style-name="al">De Burgemeester en het college van Burgemeester en Wethouders, ieder voor zover het zijn eigen bevoegdheden betreft, gelet op <text:a xlink:href="https://wetten.overheid.nl/jci1.3:c:BWBR0049962&amp;hoofdstuk=2&amp;paragraaf=2.3&amp;artikel=2.19&amp;z=2025-07-05&amp;g=2025-07-05" xlink:type="simple"><text:span text:style-name="nadrukondlijn">Artikel 2.19 lid h en i van de Wet gegevensverwerking door samenwerkingsverbanden</text:span></text:a> en gelet op <text:a xlink:href="https://wetten.overheid.nl/jci1.3:c:BWBR0013798&amp;hoofdstuk=2a&amp;artikel=7b&amp;z=2025-07-16&amp;g=2025-07-16" xlink:type="simple"><text:span text:style-name="nadrukondlijn">Artikel 7b Wet bevordering integriteitsbeoordelingen door het openbaar bestuur</text:span></text:a></text:p>
            <text:p text:style-name="al"/>
            <text:p text:style-name="al">besluiten tot de volgende 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text:note text:id="noot_id1-3-2-2-1-2-2-1" text:note-class="footnote"><text:note-citation text:label="1">1</text:note-citation><text:note-body><text:p text:style-name="noot.al">Vastgesteld in artikel 2.18 WGS en art 2.4 Convenant en Geïntegreerde Aanpak Georganiseerde Criminaliteit, Bestrijding Handhavingsknelpunten en Bevordering Integriteitsbeoordelingen</text:p></text:note-body></text:note>: </text:p>
                <text:list text:style-name="id1-3-2-2-1-2-3">
                  <text:list-item text:style-override="id1-3-2-2-1-2-3-1">
                    <text:number>•</text:number>
                    <text:p text:style-name="al">Raadplegen publiek toegankelijke bronnen ten behoeve van het werkproces van ‘het voeren van casusoverleggen’; </text:p>
                  </text:list-item>
                  <text:list-item text:style-override="id1-3-2-2-1-2-3-2">
                    <text:number>•</text:number>
                    <text:p text:style-name="al">Raadplegen publiek toegankelijke bronnen ten behoeve van het werkproces van ‘het aanwijzen en analyseren van handhavingsknelpunten’;</text:p>
                  </text:list-item>
                  <text:list-item text:style-override="id1-3-2-2-1-2-3-3">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Zaltbommel in een concrete of doorlopende situatie(s) de opdracht verstrekt aan gemachtigde (tot het verstrekken van deze gegevens aan de RIEC-samenwerking).</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ondertekening en geldt totdat deze wordt herroepen.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Zaltbommel. </text:p>
          </text:section>
        </text:section>
        <text:section text:name="regeling-sluiting_id1-3-2-3" text:style-name="regeling-sluiting">
          <text:section text:name="ondertekening_id1-3-2-3-1">
            <text:p><text:span text:style-name="functie">Zaltbommel, datum: 10-03-2026</text:span></text:p>
          </text:section>
          <text:section text:name="ondertekening_id1-3-2-3-2">
            <text:p><text:span text:style-name="functie"/></text:p>
            <text:p><text:span text:style-name="functie">Aldus besloten op 10-03-2026, daar waar het bevoegdheden van het college van burgemeester en wethouders betreft,</text:span></text:p>
          </text:section>
          <text:section text:name="ondertekening_id1-3-2-3-3">
            <text:p><text:span text:style-name="functie"/></text:p>
            <text:p><text:span text:style-name="functie">Het college van burgemeester en wethouders van de gemeente Zaltbommel </text:span></text:p>
          </text:section>
          <text:section text:name="ondertekening_id1-3-2-3-4">
            <text:p><text:span text:style-name="functie"/></text:p>
            <text:p><text:span text:style-name="functie">de (wnd.) burgemeester,</text:span></text:p>
            <text:p><text:span text:style-name="functie">M.C. (Marnix) Bakermans</text:span></text:p>
          </text:section>
          <text:section text:name="ondertekening_id1-3-2-3-5">
            <text:p><text:span text:style-name="functie"/></text:p>
            <text:p><text:span text:style-name="functie">de secretaris</text:span></text:p>
            <text:p><text:span text:style-name="functie">W. (Wouter) Abee</text:span></text:p>
          </text:section>
          <text:section text:name="ondertekening_id1-3-2-3-6">
            <text:p><text:span text:style-name="functie"/></text:p>
            <text:p><text:span text:style-name="functie">Aldus besloten op datum 10-03-2026 waar het de burgemeestersbevoegdheden betreft, </text:span></text:p>
          </text:section>
          <text:section text:name="ondertekening_id1-3-2-3-7">
            <text:p><text:span text:style-name="functie"/></text:p>
            <text:p><text:span text:style-name="functie">De burgemeester van de gemeente Zaltbommel </text:span></text:p>
          </text:section>
          <text:section text:name="ondertekening_id1-3-2-3-8">
            <text:p><text:span text:style-name="functie"/></text:p>
            <text:p><text:span text:style-name="functie">de (wnd.) burgemeester,</text:span></text:p>
          </text:section>
          <text:section text:name="ondertekening_id1-3-2-3-9">
            <text:p><text:span text:style-name="functie"/></text:p>
            <text:p><text:span text:style-name="functie">M.C. (Marnix) Bakermans </text:span></text:p>
          </text:section>
          <text:section text:name="ondertekening_id1-3-2-3-10">
            <text:p><text:span text:style-name="functie"/></text:p>
          </text:section>
        </text:section>
        <text:section text:name="nota-toelichting_id1-3-2-4" text:style-name="nota-toelichting">
          <text:p text:style-name="kop_level0"><text:span text:style-name="label">Toelichting: </text:span> <text:span text:style-name="nr"/> </text:p>
          <text:p text:style-name="al">Afhankelijk van gemeentelijk beleid kan de gemeente er ook voor kiezen deze machtiging bekend te maken. Bekendmaking is niet wettelijk verplicht maar het verdient aanbeveling om t.b.v. de rechtszekerheid en transparantie een mandaatbesluit te publiceren ex 3:42 Awb en de Bekendmakingswet (in het elektronische Gemeenteblad dus). Het besluit treedt dan pas op de dag na die bekendmaking in werking (zie VNG Handreiking attributie, delegatie en mandaat 2025, p. 40 en 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3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chtigingsbesluit verwerken publiek toegankelijke bronnen RIEC Oost-Nederland Zaltbommel</meta:user-defined>
    <meta:user-defined meta:name="DCTERMS.W3CDTF/DCTERMS.available">2026-03-23</meta:user-defined>
    <meta:user-defined meta:name="DCTERMS.W3CDTF/OVERHEIDop.jaargang">2026</meta:user-defined>
    <meta:user-defined meta:name="OVERHEIDop.publicationIssue">137368</meta:user-defined>
    <meta:user-defined meta:name="OVERHEIDop.GmbID/DC.identifier">gmb-2026-137368</meta:user-defined>
    <meta:user-defined meta:name="OVERHEIDop.versieInformatie"/>
  </office:meta>
</office:document-meta>
</file>