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Buijtenhuis Beachvolleybaltoernooi 2026 van 22 augustus 2026 tot en met 26 augustus 2026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maart 2026 een evenementenvergunning (met kenmerk 1998240) verleend voor het organiseren van Buijtenhuis Beachvolleybaltoernooi op zaterdag 22 augustus 2026 van 14:00 uur tot 20:00 uur, zondag 23 augustus 2026 van 13:00 uur tot 18:00 uur en van maandag 24 augustus 2026 tot en met woensdag 26 augustus 2026 van 18:00 uur tot 23:00 uur op het Ple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199824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3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8240</meta:user-defined>
    <dc:language>nl</dc:language>
    <meta:user-defined meta:name="OVERHEIDop.locatietype/OVERHEIDop.gebiedsmarkering">Weg</meta:user-defined>
    <meta:user-defined meta:name="DC.title">Toestemming voor Buijtenhuis Beachvolleybaltoernooi 2026 van 22 augustus 2026 tot en met 26 augustus 2026 op het Plein te Nijkerk</meta:user-defined>
    <meta:user-defined meta:name="DCTERMS.W3CDTF/DCTERMS.available">2026-03-24</meta:user-defined>
    <meta:user-defined meta:name="DCTERMS.W3CDTF/OVERHEIDop.jaargang">2026</meta:user-defined>
    <meta:user-defined meta:name="OVERHEIDop.publicationIssue">137363</meta:user-defined>
    <meta:user-defined meta:name="OVERHEIDop.GmbID/DC.identifier">gmb-2026-137363</meta:user-defined>
    <meta:user-defined meta:name="OVERHEIDop.versieInformatie"/>
  </office:meta>
</office:document-meta>
</file>