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Zevenhuizen, sectie G, nummer 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Omgevingsdienst Midden-Holland (ODMH) namens de gemeente Zuidplas een melding ontvangen ter plaatse van de kadastraal perceel Zevenhuizen, sectie G, nummer 2312.</text:p>
            <text:p text:style-name="common-al">Het gaat om het opslaan van grond op de landbodem.</text:p>
            <text:p text:style-name="common-al">De melding heeft kenmerk 2026-0000783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73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83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Zevenhuizen, sectie G, nummer 231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60</meta:user-defined>
    <meta:user-defined meta:name="OVERHEIDop.GmbID/DC.identifier">gmb-2026-137360</meta:user-defined>
    <meta:user-defined meta:name="OVERHEIDop.versieInformatie"/>
  </office:meta>
</office:document-meta>
</file>