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fwijken van regels in omgevingsplan voor realiseren 5 appartementen, Bitterstraat 57 8011XK Zwolle [Zaaknummer 0193ESUITE1126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3-2026</text:p>
            <text:p text:style-name="common-al">
            <text:span text:style-name="nadrukvet">Locatie:</text:span> Bitterstraat 57 8011XK Zwolle</text:p>
            <text:p text:style-name="common-al">
            <text:span text:style-name="nadrukvet">Zaakomschrijving:</text:span> het afwijken van regels in het omgevingsplan voor het realiseren van 5 appartementen</text:p>
            <text:p text:style-name="common-al">
            <text:span text:style-name="nadrukvet">Zaaknummer:</text:span> 0193ESUITE1126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26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35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2612026</meta:user-defined>
    <meta:user-defined meta:name="DCTERMS.abstract">het afwijken van regels in het omgevingsplan voor het realiseren van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fwijken van regels in omgevingsplan voor realiseren 5 appartementen, Bitterstraat 57 8011XK Zwolle [Zaaknummer 0193ESUITE112612026]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58</meta:user-defined>
    <meta:user-defined meta:name="OVERHEIDop.GmbID/DC.identifier">gmb-2026-137358</meta:user-defined>
    <meta:user-defined meta:name="OVERHEIDop.versieInformatie"/>
  </office:meta>
</office:document-meta>
</file>