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Lange Maat 140, 6932AG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6 een besluit genomen op de aanvraag voor een omgevingsvergunning voor het vervangen van de kozijnen met zaaknummer Z2026-00000456 op de locaties Lange Maat 140 t/m 162 (even en oneven),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1 me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3735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5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5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6</meta:user-defined>
    <meta:user-defined meta:name="DCTERMS.abstract">Betreft: besluit op locatie Lange Maat 140, 6932AG Westervoort</meta:user-defined>
    <dc:language>nl</dc:language>
    <meta:user-defined meta:name="OVERHEIDop.locatietype/OVERHEIDop.gebiedsmarkering">Vlak</meta:user-defined>
    <meta:user-defined meta:name="DC.title">Kennisgeving besluit op de besluit omgevingsvergunning, Lange Maat 140, 6932AG Westervoort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355</meta:user-defined>
    <meta:user-defined meta:name="OVERHEIDop.GmbID/DC.identifier">gmb-2026-137355</meta:user-defined>
    <meta:user-defined meta:name="OVERHEIDop.versieInformatie"/>
  </office:meta>
</office:document-meta>
</file>