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's-Gravenwaardsedijk 70, 6916AX Tolkame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besloten om de beslistermijn voor de aanvraag met zaaknummer Z2026-00000188 voor een omgevingsvergunning aan de 's-Gravenwaardsedijk 70, 6916AX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735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88</meta:user-defined>
    <dc:language>nl</dc:language>
    <meta:user-defined meta:name="OVERHEIDop.locatietype/OVERHEIDop.gebiedsmarkering">Vlak</meta:user-defined>
    <meta:user-defined meta:name="DC.title">Kennisgeving verlenging beslistermijn omgevingsvergunning: 's-Gravenwaardsedijk 70, 6916AX Tolkamer het realiseren van een inri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51</meta:user-defined>
    <meta:user-defined meta:name="OVERHEIDop.GmbID/DC.identifier">gmb-2026-137351</meta:user-defined>
    <meta:user-defined meta:name="OVERHEIDop.versieInformatie"/>
  </office:meta>
</office:document-meta>
</file>