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rwijstraat 31 A t/m 31D, Nieuw-Vennep - het deels splitsen van het bedrijfsgebouw in vier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eels splitsen van het bedrijfsgebouw in vier bedrijfsunits</text:p>
            <text:p text:style-name="common-al">Aanvrager: Ik Verkoop Verhuur B.V.</text:p>
            <text:p text:style-name="common-al">Zaaknummer: 13881473</text:p>
            <text:p text:style-name="common-al">DSO nummer: 2025061201095</text:p>
            <text:p text:style-name="common-al">Uitkomst besluit: verleend</text:p>
            <text:p text:style-name="common-al">Datum besluit: 20-03-2026</text:p>
            <text:p text:style-name="common-al">Bezwaar in te dienen tot en met: 01-05-2026</text:p>
            <text:p text:style-name="common-al">Namens: Gemeente Haarlemmermeer</text:p>
            <text:p text:style-name="common-al">Wilt u de gepubliceerde documenten behorende bij deze bekendmaking in zien, klik dan <text:a xlink:href="https://edataloket.odnzkg.nl/?q=%7B%22search%22:%2213881473%22,%22aggs%22:%7B%22odnzkg_zaak_nummer%22:%7B%22key%22:%22odnzkg_zaak_nummer%22,%22field%22:%22odnzkg.zaak.nummer.keyword%22,%22fields%22:[],%22type%22:%22keyword%22,%22data%22:[%221388147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3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1473</meta:user-defined>
    <meta:user-defined meta:name="DCTERMS.abstract">het deels splitsen van het bedrijfsgebouw in vier bedrijfsuni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rwijstraat 31 A t/m 31D, Nieuw-Vennep - het deels splitsen van het bedrijfsgebouw in vier bedrijfsunits</meta:user-defined>
    <meta:user-defined meta:name="DCTERMS.W3CDTF/DCTERMS.available">2026-03-24</meta:user-defined>
    <meta:user-defined meta:name="DCTERMS.W3CDTF/OVERHEIDop.jaargang">2026</meta:user-defined>
    <meta:user-defined meta:name="OVERHEIDop.publicationIssue">137349</meta:user-defined>
    <meta:user-defined meta:name="OVERHEIDop.GmbID/DC.identifier">gmb-2026-137349</meta:user-defined>
    <meta:user-defined meta:name="OVERHEIDop.versieInformatie"/>
  </office:meta>
</office:document-meta>
</file>