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Boddaertstraat 6 1066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Elisabeth Boddaertstraat 6 1066XG Amsterdam</text:p>
            <text:p text:style-name="common-al">Datum ontvangst: 16-03-2026 20:55</text:p>
            <text:p text:style-name="common-al">Zaaknummer: Z2026-011923</text:p>
            <text:p text:style-name="common-al">DSO-nummer: 20260316022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4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192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isabeth Boddaertstraat 6 1066XG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46</meta:user-defined>
    <meta:user-defined meta:name="OVERHEIDop.GmbID/DC.identifier">gmb-2026-137346</meta:user-defined>
    <meta:user-defined meta:name="OVERHEIDop.versieInformatie"/>
  </office:meta>
</office:document-meta>
</file>