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ttsburghstraat 21 3047B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0 maart 2026 (op dezelfde dag verzonden) een omgevingsvergunning, met kenmerk <text:span text:style-name="nadrukvet">Z2026-001458/2026020302107</text:span>, heeft verleend voor de Reclame. <text:span text:style-name="nadrukcur">(Grondslag: Omgevingswet, artikel 5.1)</text:span></text:p>
            <text:p text:style-name="common-al">De aanvraag betreft het plaatsen van een onverlichte, permanente bedrijfs- en bewegwijzeringszuil op eigen terrein op de locatie Pittsburghstraat 21 3047BL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734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34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34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6-001458</meta:user-defined>
    <meta:user-defined meta:name="DCTERMS.abstract">het plaatsen van een onverlichte, permanente bedrijfs- en bewegwijzeringszuil op eigen terre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ittsburghstraat 21 3047BL Rotterdam</meta:user-defined>
    <meta:user-defined meta:name="DCTERMS.W3CDTF/DCTERMS.available">2026-03-24</meta:user-defined>
    <meta:user-defined meta:name="DCTERMS.W3CDTF/OVERHEIDop.jaargang">2026</meta:user-defined>
    <meta:user-defined meta:name="OVERHEIDop.publicationIssue">137342</meta:user-defined>
    <meta:user-defined meta:name="OVERHEIDop.GmbID/DC.identifier">gmb-2026-137342</meta:user-defined>
    <meta:user-defined meta:name="OVERHEIDop.versieInformatie"/>
  </office:meta>
</office:document-meta>
</file>