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lengracht 12-H en14-H 105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en omzetten van 2 ruimtes naar 1 kantoorruimte, het wijzigen van de voorgevel en inpandige constructieve wijzigingen</text:p>
            <text:p text:style-name="common-al">Zaakadres: Admiralengracht 12-H en14-H 1057EX Amsterdam</text:p>
            <text:p text:style-name="common-al">Datum ontvangst: 03-03-2026 16:38</text:p>
            <text:p text:style-name="common-al">Zaaknummer: Z2026-009725</text:p>
            <text:p text:style-name="common-al">DSO-nummer: 20260303019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33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25</meta:user-defined>
    <meta:user-defined meta:name="DCTERMS.abstract">samenvoegen en omzetten van 2 ruimtes naar 1 kantoorruimte, het wijzigen van de voorgevel en inpandige constructieve wijzig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lengracht 12-H en14-H 1057EX Ams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35</meta:user-defined>
    <meta:user-defined meta:name="OVERHEIDop.GmbID/DC.identifier">gmb-2026-137335</meta:user-defined>
    <meta:user-defined meta:name="OVERHEIDop.versieInformatie"/>
  </office:meta>
</office:document-meta>
</file>