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 verlenging Omgevingsvergunning voor Maatwerkvoorschrift, tbv het aanpassen van het brandveilig gebruik van het bestaande pand, Oostweg 2, 2723R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6-013717</text:p>
            <text:p text:style-name="common-al">Het product: Omgevingsvergunning</text:p>
            <text:p text:style-name="common-al">De omschrijving van de zaak: Maatwerkvoorschrift, tbv het aanpassen van het brandveilig gebruik van het bestaande pand, Oostweg 2 te Zoetermeer</text:p>
            <text:p text:style-name="common-al">De ontvangstdatum van de zaak: 27-01-2026</text:p>
            <text:p text:style-name="common-al">De globale locatie: Oostweg 2 2723RH Zoetermeer</text:p>
            <text:p text:style-name="common-al">
            <text:span text:style-name="nadrukvet">Besluitgegevens</text:span>
          </text:p>
            <text:p text:style-name="common-al">De besluitdatum: 20-03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733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3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3717</meta:user-defined>
    <meta:user-defined meta:name="DCTERMS.abstract">Maatwerkvoorschrift, tbv het aanpassen van het brandveilig gebruik van het bestaande pand, Oostweg 2 te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procedure termijn verlenging Omgevingsvergunning voor Maatwerkvoorschrift, tbv het aanpassen van het brandveilig gebruik van het bestaande pand, Oostweg 2, 2723RH Zoetermeer</meta:user-defined>
    <meta:user-defined meta:name="DCTERMS.W3CDTF/DCTERMS.available">2026-03-24</meta:user-defined>
    <meta:user-defined meta:name="DCTERMS.W3CDTF/OVERHEIDop.jaargang">2026</meta:user-defined>
    <meta:user-defined meta:name="OVERHEIDop.externeBijlage">2026-013717 OW06_beschikking verlenging procedu...|exb-2026-10440</meta:user-defined>
    <meta:user-defined meta:name="OVERHEIDop.publicationIssue">137331</meta:user-defined>
    <meta:user-defined meta:name="OVERHEIDop.GmbID/DC.identifier">gmb-2026-137331</meta:user-defined>
    <meta:user-defined meta:name="OVERHEIDop.versieInformatie"/>
  </office:meta>
</office:document-meta>
</file>