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7 maart tot en met 30 maart bij Zeemanhof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9 maart 2026 een ontheffing (met kenmerk 2084124) verleend voor het plaatsen van een container van <text:span text:style-name="nadrukvet">vrijdag 27 maart 2026 tot en met maandag 30 maart 2026</text:span> ten behoeve van sloopwerkzaamheden van de tuinmuur op de <text:span text:style-name="nadrukvet">Zeemanhof 7</text:span> te Nijkerk. De container wordt geplaatst de groenstrook naast het fietspad, conform de aanvraag.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3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4124</meta:user-defined>
    <dc:language>nl</dc:language>
    <meta:user-defined meta:name="OVERHEIDop.locatietype/OVERHEIDop.gebiedsmarkering">Adres</meta:user-defined>
    <meta:user-defined meta:name="DC.title">Ontheffing voor het plaatsen van een container van 27 maart tot en met 30 maart bij Zeemanhof 7 te Nijkerk</meta:user-defined>
    <meta:user-defined meta:name="DCTERMS.W3CDTF/DCTERMS.available">2026-03-24</meta:user-defined>
    <meta:user-defined meta:name="DCTERMS.W3CDTF/OVERHEIDop.jaargang">2026</meta:user-defined>
    <meta:user-defined meta:name="OVERHEIDop.publicationIssue">137330</meta:user-defined>
    <meta:user-defined meta:name="OVERHEIDop.GmbID/DC.identifier">gmb-2026-137330</meta:user-defined>
    <meta:user-defined meta:name="OVERHEIDop.versieInformatie"/>
  </office:meta>
</office:document-meta>
</file>